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78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2" style:master-page-name="">
      <style:paragraph-properties fo:margin-left="0.423cm" fo:margin-right="0.397cm" fo:text-align="justify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WYKAZ 14 ALERGENÓW – SUBSTANCJI I PRODUKTÓW POWODUJĄCYCH ALERGIE LUB REAKCJIE NIETOLERANCJI</text:p>
      <text:p text:style-name="Standard"/>
      <text:p text:style-name="P2">INFORMACJE O OBECNOŚCI POSZCZEGÓLNYCH ALERGENÓW PODAWANE BĘDĄ W CODZIENNYM JADŁOSPISIE</text:p>
      <text:p text:style-name="P2"/>
      <text:p text:style-name="P2"/>
      <text:list xml:id="list3395927381479188487" text:style-name="L2">
        <text:list-item>
          <text:p text:style-name="P3">Ziarna zbóż zawierające <text:span text:style-name="T3">GLUTEN</text:span>, tzn. pszenica, żyto, jęczmień, owies, orkisz czy też pszenica kamut, a także ziarna odmian hybrydowych powyższych zbóż, jak również produkty przygotowane na ich bazie.</text:p>
        </text:list-item>
        <text:list-item>
          <text:p text:style-name="P3"><text:span text:style-name="T3">SKORUPIAKI</text:span> oraz produkty przygotowane na ich bazie.</text:p>
        </text:list-item>
        <text:list-item>
          <text:p text:style-name="P3"><text:span text:style-name="T3">JAJA</text:span> oraz produkty przygotowywane na ich bazie.</text:p>
        </text:list-item>
        <text:list-item>
          <text:p text:style-name="P3"><text:span text:style-name="T3">RYBY</text:span> oraz produkty przygotowane na ich bazie.</text:p>
        </text:list-item>
        <text:list-item>
          <text:p text:style-name="P3"><text:span text:style-name="T3">ORZESZKI ZIEMNE</text:span> oraz produkty przygotowane na ich bazie.</text:p>
        </text:list-item>
        <text:list-item>
          <text:p text:style-name="P3"><text:span text:style-name="T3">SOJA</text:span> oraz produkty przygotowane na ich bazie.</text:p>
        </text:list-item>
        <text:list-item>
          <text:p text:style-name="P3"><text:span text:style-name="T3">MLEKO</text:span> oraz produkty przygotowane na jego bazie (łącznie z laktozą)</text:p>
        </text:list-item>
        <text:list-item>
          <text:p text:style-name="P3"><text:span text:style-name="T3">ORZECHY</text:span> z drzew orzechowych, tj. migdały, orzechy laskowe, orzechy włoskie, orzechy nerkowca, orzechy pekan, orzechy brazylijskie, orzechy pistacjiowe, orzechy makadamia lub orzechy Queensland oraz produkty przygotowane na ich bazie.</text:p>
        </text:list-item>
        <text:list-item>
          <text:p text:style-name="P3"><text:span text:style-name="T3">SELER</text:span> oraz produkty przygotowane na ich bazie.</text:p>
        </text:list-item>
        <text:list-item>
          <text:p text:style-name="P3"><text:span text:style-name="T3">GORCZYCA</text:span> oraz produkty przygotowane na ich bazie.</text:p>
        </text:list-item>
        <text:list-item>
          <text:p text:style-name="P3">Ziarna <text:span text:style-name="T3">SEZAM</text:span>owe oraz produkty przygotowane na jego bazie.</text:p>
        </text:list-item>
        <text:list-item>
          <text:p text:style-name="P3"><text:span text:style-name="T3">DWUTLENEK SIARKI</text:span> oraz siarczany w stężeniach wyższych niż 10 mg/l w przeliczeniu na całkowitą zawartość CO2 dla produktów w postaci przygotowanej do spożycia zgodnie z instrukcjami wytwórców.</text:p>
        </text:list-item>
        <text:list-item>
          <text:p text:style-name="P3"><text:span text:style-name="T3">ŁUBIN</text:span> oraz produkty przygotowane na ich bazie.</text:p>
        </text:list-item>
        <text:list-item>
          <text:p text:style-name="P3"><text:span text:style-name="T3">MIĘCZAKI </text:span>oraz produkty przygotowane na ich bazie.</text:p>
          <text:p text:style-name="P4"/>
          <text:p text:style-name="P5">Rozporządzenie Ministra Zdrowia z dnia 26 lipca 2016r. w sprawie grup <text:span text:style-name="T5">środków</text:span> spożywczych przeznaczonych do sprzedaży dzieciom i młodzieży w jednostkach systemu oświaty oraz wymagań, jakie muszą spełnić środki spożywcze stosowane w ramach żywienia zbiorowego dzieci i młodzieży w tych jednostka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r</meta:initial-creator>
    <meta:creation-date>2023-12-05T07:30:11.67</meta:creation-date>
    <meta:document-statistic meta:table-count="0" meta:image-count="0" meta:object-count="0" meta:page-count="1" meta:paragraph-count="17" meta:word-count="243" meta:character-count="1688"/>
    <dc:date>2023-12-05T07:55:44.48</dc:date>
    <dc:creator>r dr</dc:creator>
    <meta:editing-duration>PT1M44S</meta:editing-duration>
    <meta:editing-cycles>1</meta:editing-cycles>
    <meta:generator>OpenOffice/4.1.7$Win32 OpenOffice.org_project/417m1$Build-9800</meta:generator>
  </office:meta>
</office:document-meta>
</file>